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8pt" style:font-size-asian="8pt"/>
    </style:style>
    <style:style style:name="P2" style:family="paragraph" style:parent-style-name="Standard">
      <style:text-properties fo:font-size="9pt" style:font-size-asian="9pt"/>
    </style:style>
    <style:style style:name="P3" style:family="paragraph" style:parent-style-name="Standard">
      <style:text-properties fo:font-size="12pt" style:font-size-asian="12pt"/>
    </style:style>
    <style:style style:name="P4" style:family="paragraph" style:parent-style-name="Standard">
      <style:paragraph-properties fo:text-align="justify" style:justify-single-word="false"/>
    </style:style>
    <style:style style:name="P5" style:family="paragraph" style:parent-style-name="Standard">
      <style:paragraph-properties fo:margin-left="-0.501cm" fo:margin-right="0cm" fo:text-indent="0cm" style:auto-text-indent="false"/>
      <style:text-properties fo:font-size="8pt" style:font-size-asian="8pt"/>
    </style:style>
    <style:style style:name="P6" style:family="paragraph" style:parent-style-name="Standard">
      <style:paragraph-properties fo:margin-left="-0.501cm" fo:margin-right="0cm" fo:text-indent="0.501cm" style:auto-text-indent="false"/>
      <style:text-properties fo:font-size="12pt" style:font-size-asian="12pt"/>
    </style:style>
    <style:style style:name="P7" style:family="paragraph" style:parent-style-name="Standard">
      <style:paragraph-properties fo:margin-left="-0.501cm" fo:margin-right="0cm" fo:text-indent="0.501cm" style:auto-text-indent="false" fo:padding="0cm" fo:border="none"/>
    </style:style>
    <style:style style:name="P8" style:family="paragraph" style:parent-style-name="Standard">
      <style:paragraph-properties fo:margin-left="-0.501cm" fo:margin-right="0cm" fo:text-indent="0.501cm" style:auto-text-indent="false" fo:padding="0cm" fo:border="none"/>
      <style:text-properties fo:font-size="8pt" style:font-size-asian="8pt"/>
    </style:style>
    <style:style style:name="P9" style:family="paragraph" style:parent-style-name="Standard">
      <style:paragraph-properties fo:margin-left="0cm" fo:margin-right="0.041cm" fo:text-align="justify" style:justify-single-word="false" fo:text-indent="0cm" style:auto-text-indent="false"/>
    </style:style>
    <style:style style:name="P10" style:family="paragraph" style:parent-style-name="Standard" style:master-page-name="Standard">
      <style:paragraph-properties style:page-number="auto"/>
      <style:text-properties fo:font-size="8pt" style:font-size-asian="8pt"/>
    </style:style>
    <style:style style:name="P11" style:family="paragraph" style:parent-style-name="caption">
      <style:paragraph-properties fo:padding="0cm" fo:border="none"/>
    </style:style>
    <style:style style:name="T1" style:family="text">
      <style:text-properties fo:font-size="12pt" fo:font-weight="bold" style:font-size-asian="12pt" style:font-weight-asian="bold" style:font-size-complex="12pt"/>
    </style:style>
    <style:style style:name="T2" style:family="text">
      <style:text-properties fo:font-size="7pt" style:font-size-asian="7pt"/>
    </style:style>
    <style:style style:name="T3" style:family="text">
      <style:text-properties style:font-name="Symbol" fo:font-size="7pt" style:font-size-asian="7pt"/>
    </style:style>
    <style:style style:name="T4" style:family="text">
      <style:text-properties fo:language="en" fo:country="US"/>
    </style:style>
    <style:style style:name="fr1" style:family="graphic" style:parent-style-name="Frame">
      <style:graphic-properties fo:margin-left="0.249cm" fo:margin-right="0.249cm" fo:margin-top="0cm" fo:margin-bottom="0cm" style:wrap="dynamic" style:number-wrapped-paragraphs="no-limit" style:vertical-pos="from-top" style:vertical-rel="paragraph" style:horizontal-pos="from-left" style:horizontal-rel="page"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Rahmen1" text:anchor-type="paragraph" svg:x="2.293cm" svg:y="-0.995cm" fo:min-width="0.041cm" svg:height="2.436cm" draw:z-index="0"><draw:text-box><text:p text:style-name="Frame_20_contents"/></draw:text-box></draw:frame></text:p>
      <text:p text:style-name="P1"/>
      <text:p text:style-name="P1"/>
      <text:p text:style-name="P5"/>
      <text:p text:style-name="P2"><draw:frame draw:style-name="fr1" draw:name="Rahmen3" text:anchor-type="paragraph" svg:x="2.039cm" svg:y="0.019cm" svg:width="8.31cm" draw:z-index="1"><draw:text-box fo:min-height="0cm"><text:p text:style-name="P11">TU Braunschweig <text:span text:style-name="T3"></text:span><text:span text:style-name="T2"> IBR</text:span> <text:span text:style-name="T3"></text:span><text:span text:style-name="T2"> </text:span>Mühlenpfordtstr. 23 <text:span text:style-name="T3"></text:span> D-38106 Braunschweig</text:p></draw:text-box></draw:frame></text:p>
      <text:p text:style-name="P2"/>
      <text:p text:style-name="P3"/>
      <text:p text:style-name="P6"/>
      <text:p text:style-name="P6"/>
      <text:p text:style-name="P6"/>
      <text:p text:style-name="P6"><draw:frame draw:style-name="fr1" draw:name="Rahmen2" text:anchor-type="paragraph" svg:x="13.977cm" svg:y="0.328cm" svg:width="4.563cm" draw:z-index="2"><draw:text-box fo:min-height="0cm"><text:p text:style-name="P7">Braunschweig, den 31.08. 2009</text:p><text:p text:style-name="P8"/></draw:text-box></draw:frame></text:p>
      <text:p text:style-name="P3"/>
      <text:p text:style-name="P4"><text:span text:style-name="T1">Arbeitszeugnis</text:span></text:p>
      <text:p text:style-name="P4"/>
      <text:p text:style-name="P4"/>
      <text:p text:style-name="P4">Herr Diplom-Informatiker Oliver Wellnitz, geboren am 30. Juli 1973, <text:s/>war vom 15. Oktober 2002 bis zum 31. August 2009 als wissenschaftlicher Mitarbeiter in der Abteilung „Kommunikation und Multimedia“ am Institut für Betriebssysteme und Rechnerverbund (IBR) der TU Braunschweig in Forschung und Lehre tätig.</text:p>
      <text:p text:style-name="P4"/>
      <text:p text:style-name="P4">Im Bereich der Lehre gehörten zu seinen Aufgaben die selbstständige Durchführung von Übungen sowie die Betreuung von Studien- und Diplom-, sowie Masterarbeiten. Herr Wellnitz konzipierte weiterhin das Praktikum 'Administration von Computernetzen', dass er eigenverantwortlich durchführte und welches vom Institut fortgeführt wird.</text:p>
      <text:p text:style-name="P4"/>
      <text:p text:style-name="P4">Im Rahmen seiner Forschungstätigkeit arbeitete Herr Wellnitz insbesondere im Bereich der drahtlosen Netze und dabei an der Übertragung zeitkritischer Daten mit Hilfe solcher Netze. Dieses umfasste Untersuchungen von infrastrukturbasierten Netzen, vor allem aber Forschungen an Ad-hoc Netzen. Durchgeführt wurden dabei theoretische und konzeptionelle sowie umfangreiche experimentelle und praktische Arbeiten. Herr Wellnitz leitete zwei Industrieprojekte und war zudem in verschiedene Forschungsprojekte mit nationalen und internationalen Partnern eng eingebunden.</text:p>
      <text:p text:style-name="P4"/>
      <text:p text:style-name="P4">Herr Wellnitz übernahm auch Aufgaben im Bereich der Systemadministration, was aufgrund seiner tiefgehenden und umfangreichen Kenntnisse und Erfahrungen ein wichtiger Beitrag zum Betrieb der Institutsinfrastruktur war. Er war während seiner Tätigkeit bei uns stellvertretendes Mitglied in der Informatikkommission und ständiger Berater im Fakultätsrat der Carl-Friedrich-Gauß-Fakultät.</text:p>
      <text:p text:style-name="P4"/>
      <text:p text:style-name="P4">Herr Wellnitz verfügt über ein breit angelegtes und zugleich tiefes Fachwissen, das er mit großem Erfolg auch in der Praxis sicher und souverän anwendet und lebendig und professionell vorstellt. Dieses hat er beispielsweise auf verschiedenen internationalen Fachtagungen bewiesen. Sein Reichtum an ausgezeichneten Ideen und wertvollen Anregungen machten Herrn Wellnitz zu einem hervorragenden Mitarbeiter.</text:p>
      <text:p text:style-name="P4"/>
      <text:p text:style-name="P4">Seine Zusammenarbeit mit Vorgesetzten und Kollegen war immer sehr gut. Hervorzuheben sind seine ausgeprägte Hilfsbereitschaft sowie seine Fähigkeit, sich jederzeit erfolgreich und zielgerichtet als Mitglied in Arbeitsteams einzubringen und die Teamleitung zu übernehmen.</text:p>
      <text:p text:style-name="P4"/>
      <text:p text:style-name="P4">Das Führungsverhalten von Herrn Wellnitz war stets vorbildlich. Er versteht es ausgezeichnet, Studenten zu motivieren und ihnen ihre übertragenen Aufgaben zu vermitteln. Wir bedauern es sehr, dass uns mit ihm ein verdienter Mitarbeiter auf eigenen Wunsch verlässt. Wir danken ihm für seine stets sehr guten Leistungen und wünschen ihm für seine berufliche und private Zukunft alles Gute und weiterhin viel Erfolg.</text:p>
      <text:p text:style-name="P4"/>
      <text:p text:style-name="P4"/>
      <text:p text:style-name="P9"/>
      <text:p text:style-name="P9"/>
      <text:p text:style-name="P9"><text:span text:style-name="T4">Prof. Dr.-Ing. </text:span>Lars Wolf</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letter-kerning="tru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de" fo:country="DE" style:letter-kerning="tru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text-properties style:font-name="Tahoma" fo:font-size="12pt" style:font-size-asian="12pt" style:language-asian="en" style:country-asian="US"/>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caption" style:family="paragraph" style:parent-style-name="Standard"/>
    <style:style style:name="Adresse" style:family="paragraph" style:parent-style-name="Standard"/>
    <style:style style:name="Betreff" style:family="paragraph" style:parent-style-name="Standard"/>
    <style:style style:name="TOP" style:family="paragraph" style:parent-style-name="Standard"/>
    <style:style style:name="Balloon_20_Text" style:display-name="Balloon Text" style:family="paragraph" style:parent-style-name="Standard"/>
    <style:style style:name="Frame_20_contents" style:display-name="Frame contents" style:family="paragraph" style:parent-style-name="Text_20_body" style:class="extra"/>
    <style:style style:name="Default_20_Paragraph_20_Font" style:display-name="Default Paragraph Font" style:family="text"/>
    <style:style style:name="Textkörper_20_Zchn" style:display-name="Textkörper Zchn" style:family="text" style:parent-style-name="Default_20_Paragraph_20_Font"/>
    <style:style style:name="Sprechblasentext_20_Zchn" style:display-name="Sprechblasentext Zchn"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01cm" fo:margin-bottom="2cm" fo:margin-left="2cm" fo:margin-right="2.501cm" style:writing-mode="lr-tb" style:layout-grid-color="#c0c0c0" style:layout-grid-lines="251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ECHNISCHE UNIVERSITÄT BRAUNSCHWEIG</dc:title>
    <meta:initial-creator>Lars Wolf</meta:initial-creator>
    <meta:editing-cycles>4</meta:editing-cycles>
    <meta:print-date>2009-02-25T15:42:00</meta:print-date>
    <meta:creation-date>2010-09-29T09:06:00</meta:creation-date>
    <dc:date>2010-10-15T10:34:04</dc:date>
    <meta:editing-duration>PT00H07M54S</meta:editing-duration>
    <meta:generator>OpenOffice.org/3.2$Unix OpenOffice.org_project/320m12$Build-9483</meta:generator>
    <meta:document-statistic meta:table-count="0" meta:image-count="0" meta:object-count="0" meta:page-count="1" meta:paragraph-count="11" meta:word-count="363" meta:character-count="2805"/>
    <meta:template xlink:type="simple" xlink:actuate="onRequest" xlink:title="ibr-brief.dot" xlink:href=""/>
  </office:meta>
</office:document-meta>
</file>